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language="de" fo:country="DE"/>
    </style:style>
    <style:style style:name="P2" style:family="paragraph" style:parent-style-name="Preformatted_20_Text">
      <style:text-properties fo:language="de" fo:country="DE" officeooo:paragraph-rsid="00050357"/>
    </style:style>
    <style:style style:name="P3" style:family="paragraph" style:parent-style-name="Preformatted_20_Text">
      <style:text-properties fo:language="de" fo:country="DE" fo:font-weight="bold"/>
    </style:style>
    <style:style style:name="P4" style:family="paragraph" style:parent-style-name="Preformatted_20_Text">
      <style:text-properties fo:language="de" fo:country="DE" fo:font-weight="bold" style:font-weight-asian="bold" style:font-weight-complex="bold"/>
    </style:style>
    <style:style style:name="P5" style:family="paragraph" style:parent-style-name="Preformatted_20_Text">
      <style:paragraph-properties fo:margin-top="0cm" fo:margin-bottom="0.499cm" loext:contextual-spacing="false"/>
      <style:text-properties fo:language="de" fo:country="DE"/>
    </style:style>
    <style:style style:name="T1" style:family="text">
      <style:text-properties officeooo:rsid="00050357"/>
    </style:style>
    <style:style style:name="T2"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Cottbus, 16. Dezember: </text:span></text:p>
      <text:p text:style-name="Preformatted_20_Text"/>
      <text:p text:style-name="Preformatted_20_Text"><text:span text:style-name="Strong_20_Emphasis"><text:span text:style-name="T2">In dieser Woche fiel der Startschuss für den Bau von 39 Eigentumswohnungen im Herzen der Stadt Cottbus.</text:span></text:span></text:p>
      <text:p text:style-name="Preformatted_20_Text"><text:span text:style-name="Strong_20_Emphasis"><text:span text:style-name="T2">Zurzeit werden die Stahleinlagen für die erste Bodenplatte verlegt, so dass Ende nächster Woche die Fundamentplatte für das Haus A fertig ist. </text:span></text:span></text:p>
      <text:p text:style-name="P1"><text:span text:style-name="Strong_20_Emphasis">Die Fertigstellung der Mehrfamilienhäuser ist für das dritte Quartal 2018 geplant.</text:span></text:p>
      <text:p text:style-name="Preformatted_20_Text"/>
      <text:p text:style-name="Preformatted_20_Text"/>
      <text:p text:style-name="Preformatted_20_Text"/>
      <text:p text:style-name="P1">Cottbus. Die drei Wohnhäuser in der Wernerstraße 1-3 werden im zentralen Wohnpark im Theaterviertel errichtet (HERMANN berichtete).</text:p>
      <text:p text:style-name="Preformatted_20_Text"/>
      <text:p text:style-name="P1">Hier entstehen insgesamt 39 barrierearme Wohnungen von ca. 75 bis 160 m², in denen Familien, Paare oder Singles ihr neues Zuhause finden. </text:p>
      <text:p text:style-name="P1">Ob Garten, großer Balkon oder Dachterrasse - vieles ist möglich. Individuelle Grundrisslösungen und eine hochwertige Ausstattung sind sämtlichen Wohnungen vorbehalten.</text:p>
      <text:p text:style-name="Preformatted_20_Text"/>
      <text:p text:style-name="Preformatted_20_Text">„<text:span text:style-name="T2">Mit diesem Bauvorhaben entwickelt sich dieser Bereich zu einer der lebenswertesten Wohnanlagen in Cottbus. Selbstverständlich für diese Häuser sind die Personenaufzüge, die Fußbodenheizung und je ein Abstellraum zur Wohnung. Die Wohnungen sprechen alle Generationen an und sind eine gute Anlage in die Zukunft“, betont Nicole Rauer von BAUTEC.</text:span></text:p>
      <text:p text:style-name="Preformatted_20_Text"/>
      <text:p text:style-name="P1">Der Name „Wohnpark im Theaterviertel“ wurde durch einen Aufruf im WochenKurier im Sommer dieses Jahres vergeben. Die modernen und innovativen Häuser, die BAUTEC hier errichtet, grenzen an historische und kulturelle Highlights der Stadt: das Staatstheater, die Kammerbühne, die TheaterNative C und das Piccolo-Theater.</text:p>
      <text:p text:style-name="Preformatted_20_Text"/>
      <text:p text:style-name="Preformatted_20_Text"/>
      <text:p text:style-name="Preformatted_20_Text"/>
      <text:p text:style-name="Preformatted_20_Text"><text:span text:style-name="T2">Weitere Informationen finden Sie im Internet unter: </text:span><text:a xlink:type="simple" xlink:href="http://www.bautec-projekte.de/" text:style-name="Internet_20_link" text:visited-style-name="Visited_20_Internet_20_Link"><text:span text:style-name="T2">www.bautec-projekte.de</text:span></text:a></text:p>
      <text:p text:style-name="Preformatted_20_Text"/>
      <text:p text:style-name="Preformatted_20_Text"/>
      <text:p text:style-name="Preformatted_20_Text"/>
      <text:p text:style-name="P3">Hintergrund:</text:p>
      <text:p text:style-name="Preformatted_20_Text"/>
      <text:p text:style-name="P1">Mitte des 19. Jahrhunderts befand sich auf dem Gelände, auf dem nun die neuen Eigentumswohnungen entstehen, die Teppichfabrik Smyrna. Hier wurden nach orientalischem Vorbild edle Teppiche geknüpft und in alle Welt exportiert.</text:p>
      <text:p text:style-name="P5">Der Aufruf zur Namensfindung im WochenKurier vom 8. Juli fand große Resonanz. „Wir haben insgesamt 86 Namensvorschläge erhalten. Diese Vielfalt und die tollen Ideen haben uns die Entscheidung nicht einfach gemacht“, betonte Nicole Rauer damals. <text:s text:c="10"/>pm / jh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13S</meta:editing-duration>
    <meta:editing-cycles>4</meta:editing-cycles>
    <meta:generator>LibreOffice/5.1.5.2$Windows_x86 LibreOffice_project/7a864d8825610a8c07cfc3bc01dd4fce6a9447e5</meta:generator>
    <dc:date>2016-12-16T17:23:12.812000000</dc:date>
    <meta:document-statistic meta:table-count="0" meta:image-count="0" meta:object-count="0" meta:page-count="1" meta:paragraph-count="13" meta:word-count="284" meta:character-count="2022" meta:non-whitespace-character-count="1740"/>
    <meta:user-defined meta:name="Info 1"/>
    <meta:user-defined meta:name="Info 2"/>
    <meta:user-defined meta:name="Info 3"/>
    <meta:user-defined meta:name="Info 4"/>
  </office:meta>
</office:document-meta>
</file>